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6104in"/>
    </style:style>
    <style:style style:name="Table1" style:family="table" style:master-page-name="MP0">
      <style:table-properties style:width="0.6104in" fo:margin-left="0in" table:align="left"/>
    </style:style>
    <style:style style:name="TableRow3" style:family="table-row">
      <style:table-row-properties style:min-row-height="0.2388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1944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text-align="justify" fo:margin-top="0.125in" fo:line-height="0.2777in" fo:margin-left="0.4923in" fo:text-indent="-0.3256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" style:family="paragraph">
      <style:paragraph-properties style:snap-to-layout-grid="false" fo:text-align="justify" fo:margin-top="0.125in" fo:line-height="0.2777in" fo:margin-left="0.4923in" fo:text-indent="-0.3256in">
        <style:tab-stops/>
      </style:paragraph-properties>
      <style:text-properties style:font-name="標楷體" style:font-name-asian="標楷體"/>
    </style:style>
    <style:style style:name="TableColumn12" style:family="table-column">
      <style:table-column-properties style:column-width="2.275in"/>
    </style:style>
    <style:style style:name="TableColumn13" style:family="table-column">
      <style:table-column-properties style:column-width="2.2125in"/>
    </style:style>
    <style:style style:name="TableColumn14" style:family="table-column">
      <style:table-column-properties style:column-width="1.0736in"/>
    </style:style>
    <style:style style:name="Table11" style:family="table">
      <style:table-properties style:width="5.5611in" fo:margin-left="0.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ableRow31" style:family="table-row">
      <style:table-row-properties style:min-row-height="0.5986in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 fo:margin-left="0.9597in" fo:text-indent="-0.8097in">
        <style:tab-stops/>
      </style:paragraph-properties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 fo:margin-left="0.068in" fo:text-indent="0.0152in">
        <style:tab-stops/>
      </style:paragraph-properties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ableRow43" style:family="table-row">
      <style:table-row-properties style:min-row-height="0.6305in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P47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 fo:margin-left="0.9597in" fo:text-indent="-0.8097in">
        <style:tab-stops/>
      </style:paragraph-properties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 fo:margin-left="0.068in" fo:text-indent="0.0152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ableRow57" style:family="table-row">
      <style:table-row-properties style:min-row-height="0.6138i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 fo:margin-left="0.9597in" fo:text-indent="-0.8097in">
        <style:tab-stops/>
      </style:paragraph-properties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 fo:margin-left="0.068in" fo:text-indent="0.0152in">
        <style:tab-stops/>
      </style:paragraph-properties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ableRow69" style:family="table-row">
      <style:table-row-properties style:min-row-height="0.6076in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055in" fo:margin-left="0.9597in" fo:text-indent="-0.8097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 fo:margin-left="0.068in" fo:text-indent="0.0152in">
        <style:tab-stops/>
      </style:paragraph-properties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ableRow81" style:family="table-row">
      <style:table-row-properties style:min-row-height="0.6187i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 fo:margin-left="0.9597in" fo:text-indent="-0.8097in">
        <style:tab-stops/>
      </style:paragraph-properties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 fo:margin-left="0.068in" fo:text-indent="0.0152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ableRow93" style:family="table-row">
      <style:table-row-properties style:min-row-height="0.618i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 fo:margin-left="0.9597in" fo:text-indent="-0.8097in">
        <style:tab-stops/>
      </style:paragraph-properties>
      <style:text-properties style:font-name="Arial" style:font-name-asian="標楷體" style:font-name-complex="Arial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 fo:margin-left="0.068in" fo:text-indent="0.0152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ableRow103" style:family="table-row">
      <style:table-row-properties style:min-row-height="0.618in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 fo:margin-left="1.0951in" fo:text-indent="-0.3465in">
        <style:tab-stops/>
      </style:paragraph-properties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055in" fo:margin-left="0.9597in" fo:text-indent="-0.8097in">
        <style:tab-stops/>
      </style:paragraph-properties>
      <style:text-properties style:font-name="Arial" style:font-name-asian="標楷體" style:font-name-complex="Arial"/>
    </style:style>
    <style:style style:name="P109" style:parent-style-name="內文" style:family="paragraph">
      <style:paragraph-properties fo:text-align="justify" fo:line-height="0.3055in" fo:margin-left="0.95in" fo:text-indent="-0.925in">
        <style:tab-stops/>
      </style:paragraph-properties>
      <style:text-properties style:font-name="Arial" style:font-name-asian="標楷體" style:font-name-complex="Arial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 fo:margin-left="0.068in" fo:text-indent="0.0152in">
        <style:tab-stops/>
      </style:paragraph-properties>
      <style:text-properties style:font-name="Arial" style:font-name-asian="標楷體" style:font-name-complex="Arial"/>
    </style:style>
    <style:style style:name="TableRow112" style:family="table-row">
      <style:table-row-properties style:min-row-height="0.618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055in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055in" fo:margin-left="0.9597in" fo:text-indent="-0.8097in">
        <style:tab-stops/>
      </style:paragraph-properties>
      <style:text-properties style:font-name="Arial" style:font-name-asian="標楷體" style:font-name-complex="Arial"/>
    </style:style>
    <style:style style:name="P118" style:parent-style-name="內文" style:family="paragraph">
      <style:paragraph-properties fo:text-align="justify" fo:line-height="0.3055in" fo:margin-left="0.9597in" fo:text-indent="-0.8097in">
        <style:tab-stops/>
      </style:paragraph-properties>
      <style:text-properties style:font-name="Arial" style:font-name-asian="標楷體" style:font-name-complex="Arial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 fo:margin-left="0.068in" fo:text-indent="0.0152in">
        <style:tab-stops/>
      </style:paragraph-properties>
      <style:text-properties style:font-name="Arial" style:font-name-asian="標楷體" style:font-name-complex="Arial"/>
    </style:style>
    <style:style style:name="TableRow121" style:family="table-row">
      <style:table-row-properties style:min-row-height="0.8701in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055in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055in" fo:margin-left="0.9597in" fo:text-indent="-0.8097in">
        <style:tab-stops/>
      </style:paragraph-properties>
      <style:text-properties style:font-name="Arial" style:font-name-asian="標楷體" style:font-name-complex="Arial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 fo:margin-left="0.068in" fo:text-indent="0.0152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ableRow132" style:family="table-row">
      <style:table-row-properties style:min-row-height="0.618i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 fo:margin-left="1.175in" fo:text-indent="-0.426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 fo:margin-left="0.9597in" fo:text-indent="-0.8097in">
        <style:tab-stops/>
      </style:paragraph-properties>
      <style:text-properties style:font-name="Arial" style:font-name-asian="標楷體" style:font-name-complex="Arial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 fo:margin-left="0.068in" fo:text-indent="0.0152in">
        <style:tab-stops/>
      </style:paragraph-properties>
      <style:text-properties style:font-name="Arial" style:font-name-asian="標楷體" style:font-name-complex="Arial"/>
    </style:style>
    <style:style style:name="P141" style:parent-style-name="內文" style:family="paragraph">
      <style:paragraph-properties style:snap-to-layout-grid="false" fo:text-align="justify" fo:margin-left="0.3916in" fo:text-indent="-0.226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margin-left="0.1666in" fo:text-indent="0.5in">
        <style:tab-stops/>
      </style:paragraph-properties>
    </style:style>
    <style:style style:name="P146" style:parent-style-name="內文" style:family="paragraph">
      <style:paragraph-properties style:snap-to-layout-grid="false" fo:text-align="justify" fo:line-height="0.2777in" fo:margin-left="0.4166in" fo:text-indent="-0.2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fo:line-height="0.2777in" fo:margin-left="0.3333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fo:line-height="0.2777in" fo:margin-left="0.5833in" fo:text-indent="-0.41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fo:margin-left="0.5833in" fo:text-inden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line-height="0.2777in" fo:margin-left="0.3333in" fo:text-indent="-0.166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margin-top="0.125in" fo:margin-left="0.5833in" fo:text-indent="0.0833in">
        <style:tab-stops/>
      </style:paragraph-properties>
    </style:style>
    <style:style style:name="P153" style:parent-style-name="內文" style:family="paragraph">
      <style:paragraph-properties fo:margin-top="0.125in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draw:fill="none" draw:stroke="none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7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true" style:wrap-contour-mode="outside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none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三</text:p>
          </table:table-cell>
        </table:table-row>
      </table:table>
      <text:p text:style-name="P8">流程圖使用說明</text:p>
      <text:list text:style-name="LFO1" text:continue-numbering="true">
        <text:list-item>
          <text:p text:style-name="P9">流程圖可由電腦word軟體中，快取圖案-流程圖，或使用Microsoft office Visio軟體彙製存檔再轉放word文件檔(軟體下載路徑:首頁/各類下載/校園軟體下載/微軟授權軟體中文版/辦公室應用/)</text:p>
        </text:list-item>
        <text:list-item>
          <text:p text:style-name="P10">常用圖示說明如下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符</text:span><text:span text:style-name="T19"><text:s text:c="6"/></text:span><text:span text:style-name="T20">號</text:span></text:p>
          </table:table-cell>
          <table:table-cell table:style-name="TableCell21">
            <text:p text:style-name="P22"><text:span text:style-name="T23">名</text:span><text:span text:style-name="T24"><text:s text:c="6"/></text:span><text:span text:style-name="T25">稱</text:span></text:p>
          </table:table-cell>
          <table:table-cell table:style-name="TableCell26">
            <text:p text:style-name="P27"><text:span text:style-name="T28">意</text:span><text:span text:style-name="T29"><text:s text:c="6"/></text:span><text:span text:style-name="T30">義</text:span></text:p>
          </table:table-cell>
        </table:table-row>
        <table:table-row table:style-name="TableRow31">
          <table:table-cell table:style-name="TableCell32">
            <text:p text:style-name="P33"><text:span text:style-name="T34"><draw:custom-shape svg:x="0.49792in" svg:y="0.09861in" svg:width="0.99583in" svg:height="0.37847in" draw:z-index="251653120" draw:id="id0" draw:style-name="a0" draw:name="AutoShape 5" text:anchor-type="paragraph"><svg:title/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    </table:table-cell>
          <table:table-cell table:style-name="TableCell35">
            <text:p text:style-name="P36"><text:span text:style-name="T37">準備作業（</text:span><text:span text:style-name="T38">Start</text:span><text:span text:style-name="T39">）</text:span></text:p>
          </table:table-cell>
          <table:table-cell table:style-name="TableCell40">
            <text:p text:style-name="P41"><text:span text:style-name="T42">流程圖開始</text:span></text:p>
          </table:table-cell>
        </table:table-row>
        <table:table-row table:style-name="TableRow43">
          <table:table-cell table:style-name="TableCell44">
            <text:p text:style-name="P45"><text:span text:style-name="T46"><draw:g draw:z-index="251657216" draw:name="Group 9" draw:id="id3" draw:style-name="a3" text:anchor-type="paragraph"><svg:title/><svg:desc/><draw:custom-shape svg:x="0.51042in" svg:y="0.19097in" svg:width="1in" svg:height="0.375in" draw:id="id1" draw:style-name="a1" draw:name="AutoShape 10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0.51042in" svg:y1="0.35499in" svg:x2="1.51042in" svg:y2="0.35499in" draw:id="id2" draw:style-name="a2" draw:name="Line 11"><svg:title/><svg:desc/></draw:connector></draw:g></text:span></text:p>
            <text:p text:style-name="P47"/>
          </table:table-cell>
          <table:table-cell table:style-name="TableCell48">
            <text:p text:style-name="P49"><text:span text:style-name="T50">處理（</text:span><text:span text:style-name="T51">Process</text:span><text:span text:style-name="T52">）</text:span></text:p>
          </table:table-cell>
          <table:table-cell table:style-name="TableCell53">
            <text:p text:style-name="P54"><text:span text:style-name="T55">處理程序</text:span><text:span text:style-name="T56">，圖示上半部表示工作內容，下半部表示執行單位或人員</text:span></text:p>
          </table:table-cell>
        </table:table-row>
        <table:table-row table:style-name="TableRow57">
          <table:table-cell table:style-name="TableCell58">
            <text:p text:style-name="P59"><text:span text:style-name="T60"><draw:custom-shape svg:x="0.49792in" svg:y="0.11806in" svg:width="1in" svg:height="0.35694in" draw:z-index="251654144" draw:id="id4" draw:style-name="a4" draw:name="AutoShape 6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</table:table-cell>
          <table:table-cell table:style-name="TableCell61">
            <text:p text:style-name="P62"><text:span text:style-name="T63">決策（</text:span><text:span text:style-name="T64">Decision</text:span><text:span text:style-name="T65">）</text:span></text:p>
          </table:table-cell>
          <table:table-cell table:style-name="TableCell66">
            <text:p text:style-name="P67"><text:span text:style-name="T68">不同方案選擇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0.49792in" svg:y="0.11806in" svg:width="1in" svg:height="0.32708in" draw:z-index="251655168" draw:id="id5" draw:style-name="a5" draw:name="AutoShape 7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</table:table-cell>
          <table:table-cell table:style-name="TableCell73">
            <text:p text:style-name="P74"><text:span text:style-name="T75">終止（</text:span><text:span text:style-name="T76">END</text:span><text:span text:style-name="T77">）</text:span></text:p>
          </table:table-cell>
          <table:table-cell table:style-name="TableCell78">
            <text:p text:style-name="P79"><text:span text:style-name="T80">流程圖終止</text:span></text:p>
          </table:table-cell>
        </table:table-row>
        <table:table-row table:style-name="TableRow81">
          <table:table-cell table:style-name="TableCell82">
            <text:p text:style-name="P83"><text:span text:style-name="T84"><draw:connector draw:type="line" svg:x1="0.62292in" svg:y1="0.25833in" svg:x2="1.50556in" svg:y2="0.25764in" draw:z-index="251656192" draw:id="id6" draw:style-name="a7" draw:name="Line 8" text:anchor-type="paragraph"><svg:title/><svg:desc/></draw:connector></text:span></text:p>
          </table:table-cell>
          <table:table-cell table:style-name="TableCell85">
            <text:p text:style-name="P86"><text:span text:style-name="T87">路徑（</text:span><text:span text:style-name="T88">Path</text:span><text:span text:style-name="T89">）</text:span></text:p>
          </table:table-cell>
          <table:table-cell table:style-name="TableCell90">
            <text:p text:style-name="P91"><text:span text:style-name="T92">指示路徑方向</text:span></text:p>
          </table:table-cell>
        </table:table-row>
        <table:table-row table:style-name="TableRow93">
          <table:table-cell table:style-name="TableCell94">
            <text:p text:style-name="P95"><text:span text:style-name="T96"><draw:custom-shape svg:x="0.5in" svg:y="0.11806in" svg:width="1in" svg:height="0.43345in" draw:id="id7" draw:style-name="a8" draw:name="畫布 2"><svg:title/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text:span text:style-name="T97"><draw:custom-shape svg:x="0in" svg:y="0in" svg:width="1.75in" svg:height="0.625in" draw:id="id8" draw:style-name="a9" draw:name="AutoShape 1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98">
            <text:p text:style-name="P99">文件（Document）</text:p>
          </table:table-cell>
          <table:table-cell table:style-name="TableCell100">
            <text:p text:style-name="P101"><text:span text:style-name="T102">輸入或輸出文件</text:span></text:p>
          </table:table-cell>
        </table:table-row>
        <table:table-row table:style-name="TableRow103">
          <table:table-cell table:style-name="TableCell104">
            <text:p text:style-name="P105"><text:span text:style-name="T106"><draw:custom-shape svg:x="0.54792in" svg:y="0.12778in" svg:width="0.82708in" svg:height="0.375in" draw:z-index="251658240" draw:id="id9" draw:style-name="a10" draw:name="AutoShape 12" text:anchor-type="paragraph"><svg:title/><svg:desc/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span></text:p>
          </table:table-cell>
          <table:table-cell table:style-name="TableCell107">
            <text:p text:style-name="P108">多重文件</text:p>
            <text:p text:style-name="P109">(multiple<text:s/>Document）<text:s/></text:p>
          </table:table-cell>
          <table:table-cell table:style-name="TableCell110">
            <text:p text:style-name="P111">輸入或輸出數件文件</text:p>
          </table:table-cell>
        </table:table-row>
        <table:table-row table:style-name="TableRow112">
          <table:table-cell table:style-name="TableCell113">
            <text:p text:style-name="P114"><text:span text:style-name="T115"><draw:custom-shape svg:x="0.625in" svg:y="0.11806in" svg:width="0.62014in" svg:height="0.37708in" draw:z-index="251659264" draw:id="id10" draw:style-name="a11" draw:name="AutoShape 13" text:anchor-type="paragraph"><svg:title/><svg:desc/><draw:enhanced-geometry draw:type="non-primitive" svg:viewBox="0 0 567055 344805" draw:enhanced-path="S M 0 0 L 567055 0 567055 344805 0 344805 Z N F M 70882 0 L 70882 344805 M 496173 0 L 496173 344805 N F M 0 0 L 567055 0 567055 344805 0 344805 Z N" draw:text-areas="?f14 ?f9 ?f15 ?f12" draw:glue-points="?f8 ?f9 ?f10 ?f11 ?f8 ?f12 ?f13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055"/><draw:equation draw:name="f7" draw:formula="?f4 / 344805"/><draw:equation draw:name="f8" draw:formula="283528 / ?f6"/><draw:equation draw:name="f9" draw:formula="0 / ?f7"/><draw:equation draw:name="f10" draw:formula="0 / ?f6"/><draw:equation draw:name="f11" draw:formula="172403 / ?f7"/><draw:equation draw:name="f12" draw:formula="344805 / ?f7"/><draw:equation draw:name="f13" draw:formula="567055 / ?f6"/><draw:equation draw:name="f14" draw:formula="70882 / ?f6"/><draw:equation draw:name="f15" draw:formula="496173 / ?f6"/></draw:enhanced-geometry></draw:custom-shape></text:span></text:p>
          </table:table-cell>
          <table:table-cell table:style-name="TableCell116">
            <text:p text:style-name="P117">已定義處理</text:p>
            <text:p text:style-name="P118">(Predefined Process)</text:p>
          </table:table-cell>
          <table:table-cell table:style-name="TableCell119">
            <text:p text:style-name="P120">使用某一已定義之處理程序</text:p>
          </table:table-cell>
        </table:table-row>
        <table:table-row table:style-name="TableRow121">
          <table:table-cell table:style-name="TableCell122">
            <text:p text:style-name="P123"><text:span text:style-name="T124"><draw:custom-shape svg:x="1.28681in" svg:y="0.29722in" svg:width="0.5in" svg:height="0.375in" draw:z-index="251661312" draw:id="id11" draw:style-name="a12" draw:name="AutoShape 15" text:anchor-type="paragraph"><svg:title/><svg:desc/><draw:enhanced-geometry draw:type="non-primitive" svg:viewBox="0 0 10 10" draw:enhanced-path="M 0 0 L 10 0 10 8 5 10 0 8 Z N" draw:text-areas="?f9 ?f11 ?f10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?f4 * 4 / 5"/><draw:equation draw:name="f9" draw:formula="?f0 / ?f7"/><draw:equation draw:name="f10" draw:formula="?f1 / ?f7"/><draw:equation draw:name="f11" draw:formula="?f2 / ?f5"/><draw:equation draw:name="f12" draw:formula="?f8 / ?f5"/></draw:enhanced-geometry></draw:custom-shape></text:span><text:span text:style-name="T125"><draw:custom-shape svg:x="0.375in" svg:y="0.25278in" svg:width="0.39375in" svg:height="0.39375in" draw:z-index="251662336" draw:id="id12" draw:style-name="a13" draw:name="AutoShape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6"><draw:custom-shape svg:x="0in" svg:y="0in" svg:width="2.125in" svg:height="0.51667in" draw:id="id13" draw:style-name="a14" draw:name="AutoShape 2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7">
            <text:p text:style-name="P128">連接（Connector）</text:p>
          </table:table-cell>
          <table:table-cell table:style-name="TableCell129">
            <text:p text:style-name="P130"><text:span text:style-name="T131">流程圖向另一流程圖之出口；或從另一地方之入口</text:span></text:p>
          </table:table-cell>
        </table:table-row>
        <text:soft-page-break/>
        <table:table-row table:style-name="TableRow132">
          <table:table-cell table:style-name="TableCell133">
            <text:p text:style-name="P134"><text:span text:style-name="T135"><draw:connector draw:type="line" svg:x1="0.25625in" svg:y1="0.32153in" svg:x2="0.63194in" svg:y2="0.32153in" draw:z-index="251663360" draw:id="id14" draw:style-name="a16" draw:name="Line 17" text:anchor-type="paragraph"><svg:title/><svg:desc/></draw:connector></text:span><text:span text:style-name="T136"><draw:custom-shape svg:x="0.625in" svg:y="0.12778in" svg:width="0.67014in" svg:height="0.36944in" draw:z-index="251660288" draw:id="id15" draw:style-name="a18" draw:name="Rectangle 14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37">
            <text:p text:style-name="P138">註解(Comment)</text:p>
          </table:table-cell>
          <table:table-cell table:style-name="TableCell139">
            <text:p text:style-name="P140">表示附註說明之用</text:p>
          </table:table-cell>
        </table:table-row>
      </table:table>
      <text:p text:style-name="P141">3、流程圖分中心主軸及旁支說明，主軸內各流程圖文字請鍵入關鍵字，各細部流程若需補充說明，請精簡條列以虛線旁支說明。</text:p>
      <text:p text:style-name="P142">4、各項流程有辦理期程者，應於流程圖敘明。</text:p>
      <text:p text:style-name="P143">5、流程圖符號繪製排列順序，為由上而下，由左而右。</text:p>
      <text:p text:style-name="P144">6、處理程序須以單一入口與單一出口繪製：</text:p>
      <text:p text:style-name="P145"><draw:frame draw:style-name="a19" draw:name="圖片 3" text:anchor-type="as-char" svg:x="0in" svg:y="0in" svg:width="2.8in" svg:height="1.9in" style:rel-width="scale" style:rel-height="scale"><draw:image xlink:href="media/image1.emf" xlink:type="simple" xlink:show="embed" xlink:actuate="onLoad"/><svg:title/><svg:desc/></draw:frame></text:p>
      <text:p text:style-name="P146">7、流程圖一頁放不下時，可使用連接符號連接下一頁流程圖。同一頁流程圖中，若流程較複雜，亦可使用連接符號來述明流程連接性。</text:p>
      <text:p text:style-name="P147">8、相同流程圖符號宜大小一致。</text:p>
      <text:p text:style-name="P148">9、路徑符號宜避免互相交叉：</text:p>
      <text:p text:style-name="P149"><draw:frame draw:style-name="a20" draw:name="圖片 4" text:anchor-type="as-char" svg:x="0in" svg:y="0in" svg:width="2.7in" svg:height="1.90833in" style:rel-width="scale" style:rel-height="scale"><draw:image xlink:href="media/image2.emf" xlink:type="simple" xlink:show="embed" xlink:actuate="onLoad"/><svg:title/><svg:desc/></draw:frame><text:span text:style-name="T150"><text:s/></text:span></text:p>
      <text:p text:style-name="P151">9、同一路徑符號之指示箭頭宜僅保留一個：</text:p>
      <text:p text:style-name="P152"><draw:frame draw:style-name="a21" draw:name="圖片 5" text:anchor-type="as-char" svg:x="0in" svg:y="0in" svg:width="2.78333in" svg:height="1.71667in" style:rel-width="scale" style:rel-height="scale"><draw:image xlink:href="media/image3.emf" xlink:type="simple" xlink:show="embed" xlink:actuate="onLoad"/><svg:title/><svg:desc/></draw:frame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stroke-dash draw:name="a15" draw:display-name="SysDot" draw:style="rect" draw:dots1="1" draw:dots1-length="0.01042in" draw:dots2="0" draw:dots2-length="0in" draw:distance="0.01042in"/>
    <draw:stroke-dash draw:name="a17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PC</meta:initial-creator>
    <dc:creator>asus</dc:creator>
    <meta:creation-date>2020-12-18T08:36:00Z</meta:creation-date>
    <dc:date>2020-12-18T08:36:00Z</dc:date>
    <meta:print-date>2012-07-02T08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